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fo:background-color="#ffff00" style:font-size-asian="14pt" style:font-size-complex="14pt"/>
    </style:style>
    <style:style style:name="P2" style:family="paragraph" style:parent-style-name="Standard">
      <style:text-properties fo:color="#ff3333" officeooo:paragraph-rsid="00186de6"/>
    </style:style>
    <style:style style:name="P3" style:family="paragraph" style:parent-style-name="Standard">
      <style:text-properties fo:color="#ff3333" fo:font-weight="bold" officeooo:paragraph-rsid="00186de6" style:font-weight-asian="bold" style:font-weight-complex="bold"/>
    </style:style>
    <style:style style:name="P4" style:family="paragraph" style:parent-style-name="Standard">
      <style:text-properties fo:color="#66ff66" fo:font-weight="bold" officeooo:rsid="001a9b9d" officeooo:paragraph-rsid="001a9b9d" style:font-weight-asian="bold" style:font-weight-complex="bold"/>
    </style:style>
    <style:style style:name="P5" style:family="paragraph" style:parent-style-name="Preformatted_20_Text">
      <style:text-properties officeooo:rsid="001067da" officeooo:paragraph-rsid="001067da" fo:background-color="transparent"/>
    </style:style>
    <style:style style:name="P6" style:family="paragraph">
      <loext:graphic-properties draw:fill="none"/>
      <style:paragraph-properties fo:text-align="center"/>
      <style:text-properties fo:font-size="12pt"/>
    </style:style>
    <style:style style:name="P7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text-align="center"/>
      <style:text-properties fo:font-size="24pt" style:font-size-asian="24pt" style:font-size-complex="24pt"/>
    </style:style>
    <style:style style:name="P9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fffff"/>
      <style:paragraph-properties fo:text-align="center"/>
      <style:text-properties fo:font-size="24pt" style:font-size-asian="24pt" style:font-size-complex="24p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loext:graphic-properties draw:fill="none" draw:fill-color="#ffffff"/>
      <style:text-properties fo:font-size="22pt" style:font-size-asian="22pt" style:font-size-complex="22pt"/>
    </style:style>
    <style:style style:name="P14" style:family="paragraph">
      <loext:graphic-properties draw:fill="solid" draw:fill-color="#ff3333"/>
      <style:paragraph-properties fo:text-align="center"/>
      <style:text-properties fo:font-size="24pt" style:font-size-asian="24pt" style:font-size-complex="24pt"/>
    </style:style>
    <style:style style:name="P15" style:family="paragraph">
      <loext:graphic-properties draw:fill="non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6" style:family="paragraph">
      <loext:graphic-properties draw:fill="solid" draw:fill-color="#ffffff"/>
      <style:paragraph-properties fo:text-align="center"/>
      <style:text-properties fo:font-size="12pt"/>
    </style:style>
    <style:style style:name="P17" style:family="paragraph">
      <loext:graphic-properties draw:fill="solid" draw:fill-color="#66ff66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style:font-name="Liberation Serif" fo:font-size="22pt" fo:font-style="normal" fo:font-weight="normal" style:font-size-asian="22pt" style:font-style-asian="normal" style:font-weight-asian="normal"/>
    </style:style>
    <style:style style:name="T2" style:family="text">
      <style:text-properties style:font-name="Liberation Serif" fo:font-size="22pt" fo:font-style="normal" fo:font-weight="normal" officeooo:rsid="00186de6" style:font-size-asian="22pt" style:font-style-asian="normal" style:font-weight-asian="normal"/>
    </style:style>
    <style:style style:name="T3" style:family="text">
      <style:text-properties style:font-name="Liberation Serif" fo:font-style="normal" fo:font-weight="normal" style:font-style-asian="normal" style:font-weight-asian="normal"/>
    </style:style>
    <style:style style:name="T4" style:family="text">
      <style:text-properties style:font-name="Liberation Serif" fo:font-style="normal" fo:font-weight="normal" officeooo:rsid="00186de6" style:font-style-asian="normal" style:font-weight-asian="normal"/>
    </style:style>
    <style:style style:name="T5" style:family="text">
      <style:text-properties style:font-name="Liberation Serif" fo:font-size="24pt" fo:font-style="normal" fo:font-weight="normal" officeooo:rsid="00186de6" fo:background-color="transparent" loext:char-shading-value="0" style:font-size-asian="24pt" style:font-style-asian="normal" style:font-weight-asian="normal" style:font-size-complex="24pt"/>
    </style:style>
    <style:style style:name="T6" style:family="text">
      <style:text-properties style:font-name="Liberation Serif" fo:font-size="24pt" fo:font-style="normal" fo:background-color="transparent" loext:char-shading-value="0" style:font-size-asian="24pt" style:font-style-asian="normal" style:font-size-complex="24pt"/>
    </style:style>
    <style:style style:name="T7" style:family="text">
      <style:text-properties style:font-name="Liberation Serif" fo:font-size="24pt" fo:font-style="normal" officeooo:rsid="00186de6" fo:background-color="transparent" loext:char-shading-value="0" style:font-size-asian="24pt" style:font-style-asian="normal" style:font-size-complex="24pt"/>
    </style:style>
    <style:style style:name="T8" style:family="text">
      <style:text-properties style:font-name="Liberation Serif" fo:font-size="14pt" fo:font-style="normal" fo:font-weight="normal" fo:background-color="#ffff00" loext:char-shading-value="0" style:font-size-asian="14pt" style:font-style-asian="normal" style:font-weight-asian="normal" style:font-size-complex="14pt"/>
    </style:style>
    <style:style style:name="T9" style:family="text">
      <style:text-properties fo:font-size="22pt" style:font-size-asian="22pt"/>
    </style:style>
    <style:style style:name="T10" style:family="text">
      <style:text-properties fo:font-size="14pt" fo:background-color="#ffff00" loext:char-shading-value="0" style:font-size-asian="14pt" style:font-size-complex="14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cm" draw:marker-start-width="0.353cm" draw:marker-end-width="0.353cm" draw:fill="none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4.307cm" fo:min-width="5.5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justify" draw:textarea-vertical-align="middle" draw:auto-grow-height="false" fo:min-height="2.344cm" fo:min-width="11.53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cm" svg:stroke-color="#000000" draw:marker-start-width="0.353cm" draw:marker-end="Arrowheads_20_1" draw:marker-end-width="0.353cm" draw:fill="none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solid" draw:fill-color="#ffffff" draw:textarea-horizontal-align="justify" draw:textarea-vertical-align="middle" draw:auto-grow-height="false" fo:min-height="2.205cm" fo:min-width="9.1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solid" draw:fill-color="#ffffff" draw:textarea-horizontal-align="justify" draw:textarea-vertical-align="middle" draw:auto-grow-height="false" fo:min-height="1.609cm" fo:min-width="4.7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="solid" draw:fill-color="#ffffff" draw:textarea-horizontal-align="justify" draw:textarea-vertical-align="middle" draw:auto-grow-height="false" fo:min-height="1.393cm" fo:min-width="4.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color="#ff3333" draw:fill="solid" draw:fill-color="#ff3333" draw:textarea-horizontal-align="justify" draw:textarea-vertical-align="middle" draw:auto-grow-height="false" fo:min-height="2.727cm" fo:min-width="5.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="none" draw:textarea-horizontal-align="justify" draw:textarea-vertical-align="middle" draw:auto-grow-height="false" fo:min-height="1.533cm" fo:min-width="5.3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fill="solid" draw:fill-color="#ffffff" draw:textarea-horizontal-align="justify" draw:textarea-vertical-align="middle" draw:auto-grow-height="false" fo:min-height="1.677cm" fo:min-width="9.3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fill="solid" draw:fill-color="#ffffff" draw:textarea-horizontal-align="justify" draw:textarea-vertical-align="middle" draw:auto-grow-height="false" fo:min-height="2.663cm" fo:min-width="9.4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fill="solid" draw:fill-color="#66ff66" draw:textarea-horizontal-align="justify" draw:textarea-vertical-align="middle" draw:auto-grow-height="false" fo:min-height="1.97cm" fo:min-width="3.8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fill="solid" draw:fill-color="#ffffff" draw:textarea-horizontal-align="justify" draw:textarea-vertical-align="middle" draw:auto-grow-height="false" fo:min-height="1.533cm" fo:min-width="7.83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svg:stroke-width="0cm" svg:stroke-color="#000000" draw:marker-start-width="0.353cm" draw:marker-end-width="0.353cm" draw:fill="none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svg:stroke-width="0cm" svg:stroke-color="#000000" draw:marker-start="Arrowheads_20_1" draw:marker-start-width="0.353cm" draw:marker-end-width="0.353cm" draw:fill="none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fill="solid" draw:fill-color="#ffffff" draw:textarea-horizontal-align="justify" draw:textarea-vertical-align="middle" draw:auto-grow-height="false" fo:min-height="2.071cm" fo:min-width="9.47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paragraph" svg:x="11.291cm" svg:y="8.35cm" svg:width="5.119cm" draw:z-index="17"><draw:text-box fo:min-height="1.298cm"><text:p text:style-name="P1"><text:span text:style-name="T3">Always start </text:span><text:span text:style-name="T4">testing </text:span><text:span text:style-name="T3">at</text:span></text:p><text:p text:style-name="Standard"><text:span text:style-name="T8">Locomotive end </text:span><text:span text:style-name="T10">of train</text:span></text:p></draw:text-box></draw:frame><draw:frame draw:style-name="fr1" draw:name="Frame2" text:anchor-type="paragraph" svg:x="10.959cm" svg:y="11.945cm" svg:width="1.415cm" draw:z-index="21"><draw:text-box fo:min-height="0.96cm"><text:p text:style-name="P3"><text:span text:style-name="T7">yes</text:span></text:p></draw:text-box></draw:frame><draw:frame draw:style-name="fr1" draw:name="Frame3" text:anchor-type="paragraph" svg:x="10.853cm" svg:y="16.743cm" svg:width="1.289cm" draw:z-index="22"><draw:text-box fo:min-height="0.485cm"><text:p text:style-name="P4"><text:span text:style-name="T7">n</text:span><text:span text:style-name="T6">o</text:span></text:p></draw:text-box></draw:frame><draw:custom-shape text:anchor-type="paragraph" draw:z-index="1" draw:style-name="gr2" draw:text-style-name="P7" svg:width="6.035cm" svg:height="4.774cm" svg:x="12.612cm" svg:y="-1.665cm"><text:p text:style-name="P7"><text:span text:style-name="T11">Statutory</text:span></text:p><text:p text:style-name="P7"><text:span text:style-name="T11">Air Brake Tes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3" draw:text-style-name="P9" svg:width="11.791cm" svg:height="2.595cm" svg:x="0.452cm" svg:y="-0.314cm"><text:p text:style-name="P8"><text:span text:style-name="T12">Stop on hill.</text:span></text:p><text:p text:style-name="P8"><text:span text:style-name="T12">Guard do NOT apply handbrakes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5" draw:text-style-name="P11" svg:width="9.367cm" svg:height="2.442cm" svg:x="1.663cm" svg:y="8.62cm"><text:p text:style-name="P10"><text:span text:style-name="T12">Driver pump air</text:span></text:p><text:p text:style-name="P10"><text:span text:style-name="T12">Guard read gaug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6" draw:text-style-name="P11" svg:width="9.469cm" svg:height="3.216cm" svg:x="1.49cm" svg:y="11.513cm"><text:p text:style-name="P10"><text:span text:style-name="T12">Roll started</text:span></text:p><text:p text:style-name="P10"><text:span text:style-name="T12">Before 50psi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7" draw:style-name="gr8" draw:text-style-name="P13" svg:width="5.857cm" svg:height="1.788cm" svg:x="12.153cm" svg:y="5.535cm"><draw:text-box><text:p text:style-name="P12"><text:span text:style-name="T13">Guard works towards driver</text:span></text:p></draw:text-box></draw:frame><draw:custom-shape text:anchor-type="paragraph" draw:z-index="11" draw:style-name="gr12" draw:text-style-name="P16" svg:width="9.692cm" svg:height="2.95cm" svg:x="1.501cm" svg:y="23.516cm"><text:p text:style-name="P10"><text:span text:style-name="T12">Guard open next valv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9" draw:text-style-name="P14" svg:width="5.894cm" svg:height="3.021cm" svg:x="12.663cm" svg:y="14.302cm"><text:p text:style-name="P10"><text:span text:style-name="T14">Take offending</text:span></text:p><text:p text:style-name="P10"><text:span text:style-name="T14"><text:s/></text:span><text:span text:style-name="T14">item</text:span></text:p><text:p text:style-name="P10"><text:span text:style-name="T14">Out of servic</text:span><text:span text:style-name="T12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11" draw:text-style-name="P16" svg:width="9.536cm" svg:height="1.858cm" svg:x="1.632cm" svg:y="20.847cm"><text:p text:style-name="P10"><text:span text:style-name="T12">Driver dump ai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style-name="gr13" draw:text-style-name="P17" svg:width="5.479cm" svg:height="2.786cm" svg:x="13.03cm" svg:y="20.523cm"><text:p><text:span text:style-name="T15">Run Trai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10" draw:text-style-name="P15" svg:width="5.529cm" svg:height="1.699cm" svg:x="12.85cm" svg:y="12.256cm"><text:p text:style-name="P10"><text:span text:style-name="T14">Report Failu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style-name="gr14" draw:text-style-name="P16" svg:width="8.005cm" svg:height="1.699cm" svg:x="2.344cm" svg:y="3.424cm"><text:p text:style-name="P10"><text:span text:style-name="T12">Driver dump ai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0" draw:style-name="gr1" draw:text-style-name="P6" svg:x1="6.17cm" svg:y1="2.281cm" svg:x2="6.353cm" svg:y2="27.057cm"><text:p/></draw:line><draw:line text:anchor-type="paragraph" draw:z-index="3" draw:style-name="gr4" draw:text-style-name="P6" svg:x1="10.94cm" svg:y1="13.122cm" svg:x2="12.85cm" svg:y2="13.104cm"><text:p/></draw:line><draw:line text:anchor-type="paragraph" draw:z-index="15" draw:style-name="gr16" draw:text-style-name="P6" svg:x1="15.755cm" svg:y1="20.523cm" svg:x2="15.72cm" svg:y2="17.849cm"><text:p/></draw:line><draw:custom-shape text:anchor-type="paragraph" draw:z-index="16" draw:style-name="gr17" draw:text-style-name="P16" svg:width="9.7cm" svg:height="2.294cm" svg:x="1.289cm" svg:y="5.519cm"><text:p text:style-name="P10"><text:span text:style-name="T12">Guard isolate all units</text:span></text:p><text:p text:style-name="P10"><text:span text:style-name="T12">(close air valves)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7" draw:text-style-name="P11" svg:width="9.598cm" svg:height="2.788cm" svg:x="1.468cm" svg:y="16.459cm"><text:p text:style-name="P10"><text:span text:style-name="T12">Any more units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18" draw:style-name="gr15" draw:text-style-name="P6" svg:x1="0.691cm" svg:y1="27.039cm" svg:x2="6.353cm" svg:y2="27.057cm"><text:p/></draw:line><draw:line text:anchor-type="paragraph" draw:z-index="19" draw:style-name="gr15" draw:text-style-name="P6" svg:x1="0.692cm" svg:y1="27.039cm" svg:x2="0.392cm" svg:y2="8.218cm"><text:p/></draw:line><draw:line text:anchor-type="paragraph" draw:z-index="20" draw:style-name="gr4" draw:text-style-name="P6" svg:x1="0.392cm" svg:y1="8.236cm" svg:x2="6.253cm" svg:y2="8.218cm"><text:p/></draw:line><draw:line text:anchor-type="paragraph" draw:z-index="14" draw:style-name="gr15" draw:text-style-name="P6" svg:x1="11.065cm" svg:y1="17.801cm" svg:x2="15.72cm" svg:y2="17.84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heads_20_1" draw:display-name="Arrowheads 1" svg:viewBox="0 0 1321 3493" svg:d="M1321 3493h-1321l661-349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8T20:26:14.835422662</dc:date>
    <meta:editing-duration>PT48M24S</meta:editing-duration>
    <meta:editing-cycles>5</meta:editing-cycles>
    <meta:generator>LibreOffice/4.4.3.2$Linux_X86_64 LibreOffice_project/40m0$Build-2</meta:generator>
    <meta:document-statistic meta:table-count="0" meta:image-count="0" meta:object-count="0" meta:page-count="1" meta:paragraph-count="4" meta:word-count="10" meta:character-count="51" meta:non-whitespace-character-count="45"/>
  </office:meta>
</office:document-meta>
</file>